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Text_20_body">
      <style:text-properties fo:font-size="16pt" style:font-size-asian="16pt" style:font-size-complex="16pt"/>
    </style:style>
    <style:style style:name="P3" style:family="paragraph" style:parent-style-name="Text_20_body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Heading_20_3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Heading_20_2">
      <style:paragraph-properties fo:text-align="start" style:justify-single-word="false"/>
      <style:text-properties fo:font-size="16pt" style:font-size-asian="16pt" style:font-size-complex="16pt"/>
    </style:style>
    <style:style style:name="P6" style:family="paragraph" style:parent-style-name="Quotations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Text_20_body" style:list-style-name="L1">
      <style:paragraph-properties fo:text-align="start" style:justify-single-word="false"/>
      <style:text-properties fo:font-size="16pt" style:font-size-asian="16pt" style:font-size-complex="16pt"/>
    </style:style>
    <style:style style:name="P8" style:family="paragraph" style:parent-style-name="Text_20_body" style:list-style-name="L2">
      <style:paragraph-properties fo:text-align="start" style:justify-single-word="false"/>
      <style:text-properties fo:font-size="16pt" style:font-size-asian="16pt" style:font-size-complex="16pt"/>
    </style:style>
    <style:style style:name="P9" style:family="paragraph" style:parent-style-name="Text_20_body" style:list-style-name="L1">
      <style:paragraph-properties fo:margin-top="0cm" fo:margin-bottom="0cm" fo:text-align="start" style:justify-single-word="false"/>
      <style:text-properties fo:font-size="16pt" style:font-size-asian="16pt" style:font-size-complex="16pt"/>
    </style:style>
    <style:style style:name="P10" style:family="paragraph" style:parent-style-name="Text_20_body" style:list-style-name="L3">
      <style:paragraph-properties fo:margin-top="0cm" fo:margin-bottom="0cm" fo:text-align="start" style:justify-single-word="false"/>
      <style:text-properties fo:font-size="16pt" style:font-size-asian="16pt" style:font-size-complex="16pt"/>
    </style:style>
    <style:style style:name="P11" style:family="paragraph" style:parent-style-name="Text_20_body" style:list-style-name="L2">
      <style:paragraph-properties fo:margin-top="0cm" fo:margin-bottom="0cm" fo:text-align="start" style:justify-single-word="false"/>
    </style:style>
    <style:style style:name="T1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Gromadzenie informacji</text:h>
      <text:p text:style-name="P3">Blog “Morze tu może tam” gromadzi adresy e-mailowe osób, które komunikują się z nami przez e-mail, a także informacje przesłane dobrowolnie poprzez formularz kontaktowy lub zapisy do newslettera.</text:p>
      <text:p text:style-name="P3">Zapisujemy również anonimowe dane analityczne odnośnie sposobu wykorzystywania strony internetowej. Informacje zebrane w ten sposób nie pozwalają na identyfikację konkretnego użytkownika. Wykorzystujemy je do ulepszania jakości naszych usług.</text:p>
      <text:p text:style-name="P3">Przeglądanie bloga nie wymaga podania danych osobowych, lecz może się wiązać z korzystaniem z plików Cookies, w zależności od ustawień, jakich dokonał użytkownik.</text:p>
      <text:h text:style-name="P4" text:outline-level="3">Administrator Danych Osobowych</text:h>
      <text:p text:style-name="P3">Administratorem danych osobowych użytkowników jest Piotr Piotrowski (pietia1979@wp.pl).</text:p>
      <text:h text:style-name="P4" text:outline-level="3">Twoje dane</text:h>
      <text:p text:style-name="P3">Jako użytkownik masz wszelkie prawa do swoich danych. Bez Twojej zgody nie będziemy ich nigdy udostępniać podmiotom zewnętrznym. Wszystkie podmioty uczestniczące w procesie przetwarzania danych spełniają warunki RODO i zapewniają środki bezpieczeństwa przewidziane dla podmiotów spoza obszaru UE.</text:p>
      <text:h text:style-name="P4" text:outline-level="3">Uprawnienia użytkowników</text:h>
      <text:p text:style-name="P3">Każdy użytkownik posiada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.</text:p>
      <text:h text:style-name="P5" text:outline-level="2">POLITYKA COOKIES</text:h>
      <text:list xml:id="list2280129056767975200" text:style-name="L1">
        <text:list-item>
          <text:p text:style-name="P9">Serwis nie zbiera w sposób automatyczny żadnych informacji, z wyjątkiem informacji zawartych w plikach cookies.</text:p>
        </text:list-item>
        <text:list-item>
          <text:p text:style-name="P9">Pliki cookies (tzw. „ciasteczka”) stanowią dane informatyczne, w szczególności pliki tekstowe, które przechowywane są w urządzeniu <text:soft-page-break/>końcowym Użytkownika Serwisu i przeznaczone są do korzystania ze stron internetowych Serwisu. Cookies zazwyczaj zawierają nazwę strony internetowej, z której pochodzą, czas przechowywania ich na urządzeniu końcowym oraz unikalny numer.</text:p>
        </text:list-item>
        <text:list-item>
          <text:p text:style-name="P9">Podmiotem zamieszczającym na urządzeniu końcowym Użytkownika Serwisu pliki cookies oraz uzyskującym do nich dostęp jest operator Serwisu "Morze tu może tam".</text:p>
        </text:list-item>
        <text:list-item>
          <text:p text:style-name="P7">Pliki cookies wykorzystywane są w celu:</text:p>
        </text:list-item>
      </text:list>
      <text:p text:style-name="P6">a) dostosowania zawartości stron internetowych Serwisu do preferencji Użytkownika oraz optymalizacji korzystania ze stron internetowych; w szczególności pliki te pozwalają rozpoznać urządzenie Użytkownika Serwisu i odpowiednio wyświetlić stronę internetową, dostosowaną do jego indywidualnych potrzeb;</text:p>
      <text:p text:style-name="P6">b) tworzenia statystyk, które pomagają zrozumieć, w jaki sposób Użytkownicy Serwisu korzystają ze stron internetowych, co umożliwia ulepszanie ich struktury i zawartości;</text:p>
      <text:p text:style-name="P6">c) utrzymanie sesji Użytkownika Serwisu (po zalogowaniu), dzięki której Użytkownik nie musi na każdej podstronie Serwisu ponownie wpisywać loginu i hasła;</text:p>
      <text:list xml:id="list6832992708437431499" text:style-name="L2">
        <text:list-item>
          <text:p text:style-name="P11"><text:span text:style-name="T1">W ramach Serwisu stosowane są dwa zasadnicze rodzaje plików cookies: „sesyjne” (</text:span><text:span text:style-name="Emphasis"><text:span text:style-name="T1">session cookies</text:span></text:span><text:span text:style-name="T1">) oraz „stałe” (</text:span><text:span text:style-name="Emphasis"><text:span text:style-name="T1">persistent cookies</text:span></text:span><text:span text:style-name="T1">). Cookies „sesyjne” są plikami tymczasowymi, które przechowywane są w urządzeniu końcowym Użytkownika do czasu wylogowania, opuszczenia strony internetowej lub wyłączenia oprogramowania (przeglądarki internetowej). „Stałe” pliki cookies przechowywane są w urządzeniu końcowym Użytkownika przez czas określony w parametrach plików cookies lub do czasu ich usunięcia przez Użytkownika.</text:span></text:p>
        </text:list-item>
        <text:list-item>
          <text:p text:style-name="P8">W ramach Serwisu stosowane są następujące rodzaje plików cookies:</text:p>
        </text:list-item>
      </text:list>
      <text:p text:style-name="P6">a) „niezbędne” pliki cookies, umożliwiające korzystanie z usług dostępnych w ramach Serwisu, np. uwierzytelniające pliki cookies wykorzystywane do usług wymagających uwierzytelniania w ramach Serwisu;</text:p>
      <text:p text:style-name="P6">b) pliki cookies służące do zapewnienia bezpieczeństwa, np. wykorzystywane do wykrywania nadużyć w zakresie <text:soft-page-break/>uwierzytelniania w ramach Serwisu;</text:p>
      <text:p text:style-name="P6">c) „wydajnościowe” pliki cookies, umożliwiające zbieranie informacji o sposobie korzystania ze stron internetowych Serwisu;</text:p>
      <text:p text:style-name="P6">d) „funkcjonalne” pliki cookies, umożliwiające „zapamiętanie” wybranych przez Użytkownika ustawień i personalizację interfejsu Użytkownika, np. w zakresie wybranego języka lub regionu, z którego pochodzi Użytkownik, rozmiaru czcionki, wyglądu strony internetowej itp.;</text:p>
      <text:p text:style-name="P6">e) „reklamowe” pliki cookies, umożliwiające dostarczanie Użytkownikom treści reklamowych bardziej dostosowanych do ich zainteresowań.</text:p>
      <text:list xml:id="list5639245903993806567" text:style-name="L3">
        <text:list-item>
          <text:p text:style-name="P10">W wielu przypadkach oprogramowanie służące do przeglądania stron internetowych (przeglądarka internetowa) domyślnie dopuszcza przechowywanie plików cookies w urządzeniu końcowym Użytkownika. Użytkownicy Serwisu mogą dokonać w każdym czasie zmiany ustawień dotyczących plików cookies. Ustawienia te mogą zostać zmienione w szczególności w taki sposób, aby blokować automatyczną obsługę plików cookies w ustawieniach przeglądarki internetowej bądź informować o ich każdorazowym zamieszczeniu w urządzeniu Użytkownika Serwisu. Szczegółowe informacje o możliwości i sposobach obsługi plików cookies dostępne są w ustawieniach oprogramowania (przeglądarki internetowej).</text:p>
        </text:list-item>
        <text:list-item>
          <text:p text:style-name="P10">Operator Serwisu informuje, że ograniczenia stosowania plików cookies mogą wpłynąć na niektóre funkcjonalności dostępne na stronach internetowych Serwisu.</text:p>
        </text:list-item>
      </text:list>
      <text:p text:style-name="P2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55S</meta:editing-duration>
    <meta:editing-cycles>6</meta:editing-cycles>
    <meta:generator>OpenOffice/4.1.6$Win32 OpenOffice.org_project/416m1$Build-9790</meta:generator>
    <dc:date>2021-03-15T23:29:28.28</dc:date>
    <dc:creator>Piotr Piotr</dc:creator>
    <meta:document-statistic meta:table-count="0" meta:image-count="0" meta:object-count="0" meta:page-count="3" meta:paragraph-count="28" meta:word-count="623" meta:character-count="5000"/>
    <meta:user-defined meta:name="Info 1"/>
    <meta:user-defined meta:name="Info 2"/>
    <meta:user-defined meta:name="Info 3"/>
    <meta:user-defined meta:name="Info 4"/>
  </office:meta>
</office:document-meta>
</file>